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9cf0b3" officeooo:paragraph-rsid="00aacfd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2pt" fo:font-weight="bold" officeooo:rsid="009cf0b3" officeooo:paragraph-rsid="00a6abb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aacfd1" officeooo:paragraph-rsid="00aacfd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1pt" fo:font-weight="normal" officeooo:rsid="009cf0b3" officeooo:paragraph-rsid="00aacfd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aacfd1" officeooo:paragraph-rsid="00aacfd1" style:font-size-asian="9.60000038146973pt" style:font-weight-asian="normal" style:font-size-complex="11pt" style:font-weight-complex="normal"/>
    </style:style>
    <style:style style:name="P14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5" style:family="paragraph" style:parent-style-name="Estilo_20_oficial">
      <style:paragraph-properties fo:line-height="150%"/>
      <style:text-properties style:font-name="Verdana2" fo:font-size="11pt" fo:font-weight="bold" officeooo:rsid="00af7eae" officeooo:paragraph-rsid="00af7eae" style:font-size-asian="11pt" style:font-weight-asian="bold" style:font-size-complex="11pt" style:font-weight-complex="bold"/>
    </style:style>
    <style:style style:name="P16" style:family="paragraph" style:parent-style-name="Standard" style:master-page-name="PÁGINA_20_OFICIAL">
      <style:paragraph-properties fo:line-height="150%" style:page-number="auto"/>
      <style:text-properties style:font-name="Verdana2" fo:font-size="11pt" fo:font-weight="normal" officeooo:rsid="009cf0b3" officeooo:paragraph-rsid="00a9b4ba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cfd1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aacfd1"/>
    </style:style>
    <style:style style:name="T8" style:family="text">
      <style:text-properties officeooo:rsid="00ad033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Diputadas y Diputados de Santa Fe:</text:span><text:line-break/>La Comisión de Cultura y Medios de Comunicación Social ha considerado el proyecto de <text:span text:style-name="T7">declaración </text:span><text:span text:style-name="T5">40159 CD-SOMOS VIDA Y FAMILIA </text:span><text:span text:style-name="T7">del diputado <text:s/>Argarañaz, por el cual esta Cámara declara su beneplácito y felicitaciones por el logro obtenido por el Sr. Fernando Marcelo Terragona al <text:s/>ser el primer santotomesino nominado a los premios Gardel 2020 por el CAPIF, como el mejor álbum melódico romántico destacando su condición de veterano de Malvinas</text:span>; y, por las razones expuestas en los fundamentos y las que podrá dar el miembro informante, esta Comisión aconseja la aprobación del siguiente texto con modificaciones:</text:p>
      <text:p text:style-name="P12"><text:line-break/><text:span text:style-name="T6">LA CÁMARA DE DIPUTADOS DE LA PROVINCIA</text:span></text:p>
      <text:p text:style-name="P11">DECLARA:</text:p>
      <text:p text:style-name="P9"/>
      <text:p text:style-name="P13">su beneplácito y felicitaciones al Sr. Marcelo Terragona, Veterano de Malvinas, por haber sido nominado a los Premios Gardel 2020 como <text:s/>mejor álbum melódico-romántico por la Cámara Argentina de Producciones de Fonográmas y Videogramas –CAPIF-.</text:p>
      <text:p text:style-name="P10"/>
      <text:p text:style-name="P14">Sala de la Comisión en Zoom, <text:span text:style-name="T8">28 de julio de 2021.</text:span></text:p>
      <text:p text:style-name="P15">FIRMANTES: OLIVERA – DI STEFANO – CIANCIO –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39M36S</meta:editing-duration>
    <meta:editing-cycles>27</meta:editing-cycles>
    <meta:generator>LibreOffice/6.3.4.2$Linux_X86_64 LibreOffice_project/30$Build-2</meta:generator>
    <dc:date>2021-07-28T14:53:10.457458815</dc:date>
    <meta:document-statistic meta:table-count="0" meta:image-count="1" meta:object-count="0" meta:page-count="1" meta:paragraph-count="10" meta:word-count="190" meta:character-count="1247" meta:non-whitespace-character-count="1060"/>
  </office:meta>
</office:document-meta>
</file>